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5000000465D0E6AD65CC0FFA7.png" manifest:media-type="image/png"/>
  <manifest:file-entry manifest:full-path="Pictures/10000000000001DC00000072662F4D30A2F34885.jpg" manifest:media-type="image/jpeg"/>
  <manifest:file-entry manifest:full-path="Pictures/10000001000000D90000002E417AD2BF4342D45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2">
      <style:paragraph-properties fo:text-align="end" style:justify-single-word="false"/>
    </style:style>
    <style:style style:name="P3" style:family="paragraph" style:parent-style-name="Heading_20_2">
      <style:paragraph-properties fo:margin-top="0cm" fo:margin-bottom="0.847cm" style:contextual-spacing="false" fo:text-align="center" style:justify-single-word="false">
        <style:tab-stops>
          <style:tab-stop style:position="0.501cm"/>
          <style:tab-stop style:position="1cm"/>
          <style:tab-stop style:position="8.601cm" style:type="center"/>
        </style:tab-stops>
      </style:paragraph-properties>
    </style:style>
    <style:style style:name="P4" style:family="paragraph" style:parent-style-name="Standard">
      <style:text-properties fo:font-size="12pt" fo:font-weight="bold" style:font-size-asian="12pt" style:font-weight-asian="bold"/>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size-complex="11pt"/>
    </style:style>
    <style:style style:name="P7" style:family="paragraph" style:parent-style-name="Standard">
      <style:text-properties fo:color="#244061" loext:opacity="100%" fo:font-size="12pt" fo:language="es" fo:country="ES" fo:font-weight="bold" officeooo:paragraph-rsid="000f17ec" style:font-size-asian="12pt" style:font-weight-asian="bold" style:font-size-complex="12pt"/>
    </style:style>
    <style:style style:name="P8" style:family="paragraph" style:parent-style-name="Standard">
      <style:text-properties officeooo:paragraph-rsid="000f17ec"/>
    </style:style>
    <style:style style:name="P9" style:family="paragraph" style:parent-style-name="Standard">
      <style:paragraph-properties>
        <style:tab-stops>
          <style:tab-stop style:position="0.501cm"/>
          <style:tab-stop style:position="12.091cm"/>
        </style:tab-stops>
      </style:paragraph-properties>
    </style:style>
    <style:style style:name="T1" style:family="text">
      <style:text-properties fo:font-size="8pt" style:font-size-asian="8pt" style:font-size-complex="8pt"/>
    </style:style>
    <style:style style:name="T2" style:family="text">
      <style:text-properties fo:font-size="8pt" officeooo:rsid="000f66c6" style:font-size-asian="8pt" style:font-size-complex="8pt"/>
    </style:style>
    <style:style style:name="T3" style:family="text">
      <style:text-properties fo:font-size="8pt" officeooo:rsid="0010e01b" style:font-size-asian="8pt" style:font-size-complex="8pt"/>
    </style:style>
    <style:style style:name="T4" style:family="text">
      <style:text-properties fo:font-size="12pt" fo:font-weight="bold" style:font-size-asian="12pt" style:font-weight-asian="bold"/>
    </style:style>
    <style:style style:name="T5" style:family="text">
      <style:text-properties fo:font-size="12pt" fo:font-weight="bold" officeooo:rsid="000f17ec" style:font-size-asian="12pt" style:font-weight-asian="bold"/>
    </style:style>
    <style:style style:name="T6" style:family="text">
      <style:text-properties fo:font-size="12pt" style:font-size-asian="12pt"/>
    </style:style>
    <style:style style:name="T7" style:family="text">
      <style:text-properties fo:font-size="12pt" fo:language="es" fo:country="ES" fo:font-weight="bold" style:font-size-asian="12pt" style:font-weight-asian="bold"/>
    </style:style>
    <style:style style:name="T8" style:family="text">
      <style:text-properties fo:font-weight="bold" style:font-weight-asian="bold"/>
    </style:style>
    <style:style style:name="T9" style:family="text">
      <style:text-properties fo:font-weight="bold" officeooo:rsid="000f17ec" style:font-weight-asian="bold"/>
    </style:style>
    <style:style style:name="T10" style:family="text">
      <style:text-properties style:font-size-complex="11pt"/>
    </style:style>
    <style:style style:name="T11" style:family="text">
      <style:text-properties fo:font-size="11pt" fo:language="es" fo:country="ES" fo:font-weight="normal" style:font-size-asian="11pt" style:font-weight-asian="normal" style:font-size-complex="12pt" style:font-weight-complex="normal"/>
    </style:style>
    <style:style style:name="T12" style:family="text">
      <style:text-properties fo:font-size="11pt" fo:language="es" fo:country="ES" fo:font-weight="normal" officeooo:rsid="000f17ec" style:font-size-asian="11pt" style:font-weight-asian="normal" style:font-size-complex="12pt" style:font-weight-complex="normal"/>
    </style:style>
    <style:style style:name="T13" style:family="text">
      <style:text-properties fo:font-size="11pt" fo:language="es" fo:country="ES" fo:font-weight="bold" style:font-size-asian="11pt" style:font-weight-asian="bold" style:font-size-complex="11pt"/>
    </style:style>
    <style:style style:name="T14" style:family="text">
      <style:text-properties fo:font-size="11pt" fo:language="es" fo:country="ES" fo:font-weight="bold" officeooo:rsid="000f17ec" style:font-size-asian="11pt" style:font-weight-asian="bold" style:font-size-complex="11pt"/>
    </style:style>
    <style:style style:name="T15" style:family="text">
      <style:text-properties fo:language="es" fo:country="ES"/>
    </style:style>
    <style:style style:name="T16" style:family="text">
      <style:text-properties fo:language="es" fo:country="ES" fo:font-weight="bold" style:font-weight-asian="bold" style:font-weight-complex="bold"/>
    </style:style>
    <style:style style:name="T17" style:family="text">
      <style:text-properties fo:language="es" fo:country="ES" fo:font-weight="bold" officeooo:rsid="000f17ec" style:font-weight-asian="bold" style:font-weight-complex="bold"/>
    </style:style>
    <style:style style:name="T18" style:family="text">
      <style:text-properties officeooo:rsid="000f17ec"/>
    </style:style>
    <style:style style:name="T19" style:family="text">
      <style:text-properties style:font-name="Calibri" fo:font-size="11pt" fo:language="es" fo:country="ES" fo:font-weight="normal" style:font-size-asian="11pt" style:font-weight-asian="normal" style:font-size-complex="12pt" style:font-weight-complex="normal"/>
    </style:style>
    <style:style style:name="T20" style:family="text">
      <style:text-properties style:font-name="Calibri" fo:font-size="11pt" fo:language="es" fo:country="ES" fo:font-weight="normal" officeooo:rsid="000f17ec" style:font-size-asian="11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span text:style-name="T1">VG0</text:span><text:span text:style-name="T2">5</text:span><text:span text:style-name="T1">_20</text:span><text:span text:style-name="T2">24</text:span><text:span text:style-name="T1">0</text:span><text:span text:style-name="T2">12</text:span><text:span text:style-name="T3">5</text:span></text:h>
      <text:p text:style-name="Standard"/>
      <text:h text:style-name="P3" text:outline-level="2">Protocolo de deseño dun estudo observacional</text:h>
      <text:p text:style-name="P4">1.- TITULO DO ESTUDO</text:p>
      <text:p text:style-name="Standard"><text:tab/><loext:content-control loext:showing-place-holder="true"><text:span text:style-name="Placeholder_20_Text">Debe reflectir, de forma clara, precisa e concreta o obxecto do estudo. Recoméndase que inclúa o tipo de deseño. Non debería superar as 15 palabras.</text:span></loext:content-control></text:p>
      <text:p text:style-name="P4"/>
      <text:p text:style-name="P7">2.- CONTROL DE CAMBIOS</text:p>
      <text:p text:style-name="P8"><text:span text:style-name="T13">Versión d</text:span><text:span text:style-name="T14">o</text:span><text:span text:style-name="T13"> protocolo:</text:span><text:span text:style-name="T7"> </text:span><loext:content-control><text:span text:style-name="Placeholder_20_Text"><text:span text:style-name="T11">Número indicando a versión </text:span></text:span><text:span text:style-name="Placeholder_20_Text"><text:span text:style-name="T12">á</text:span></text:span><text:span text:style-name="Placeholder_20_Text"><text:span text:style-name="T11"> que perten</text:span></text:span><text:span text:style-name="Placeholder_20_Text"><text:span text:style-name="T12">ce</text:span></text:span><text:span text:style-name="Placeholder_20_Text"><text:span text:style-name="T11"> </text:span></text:span><text:span text:style-name="Placeholder_20_Text"><text:span text:style-name="T12">o</text:span></text:span><text:span text:style-name="Placeholder_20_Text"><text:span text:style-name="T11"> protocolo.</text:span></text:span></loext:content-control></text:p>
      <text:p text:style-name="P8"><text:span text:style-name="T17">Data da</text:span><text:span text:style-name="T16"> versión:</text:span><text:span text:style-name="T15"> </text:span><loext:content-control><text:span text:style-name="Placeholder_20_Text"><text:span text:style-name="T20">Data</text:span></text:span><text:span text:style-name="Placeholder_20_Text"><text:span text:style-name="T19"> </text:span></text:span><text:span text:style-name="Placeholder_20_Text"><text:span text:style-name="T12">na</text:span></text:span><text:span text:style-name="Placeholder_20_Text"><text:span text:style-name="T11"> que se realiz</text:span></text:span><text:span text:style-name="Placeholder_20_Text"><text:span text:style-name="T12">ou</text:span></text:span><text:span text:style-name="Placeholder_20_Text"><text:span text:style-name="T11"> a versión.</text:span></text:span></loext:content-control></text:p>
      <text:p text:style-name="P4"/>
      <text:p text:style-name="P9"><text:span text:style-name="T5">3</text:span><text:span text:style-name="T4">.- INVESTIGADOR PRINCIPAL<text:tab/></text:span></text:p>
      <text:p text:style-name="Standard"><text:span text:style-name="T8"><text:tab/>Nome e apelidos:</text:span> <loext:content-control loext:showing-place-holder="true"><text:span text:style-name="Placeholder_20_Text">Faga clic aquí para escribir texto.</text:span></loext:content-control></text:p>
      <text:p text:style-name="Standard"><text:span text:style-name="T8"><text:tab/>Centro de traballo:</text:span> <loext:content-control loext:showing-place-holder="true"><text:span text:style-name="Placeholder_20_Text">Faga clic aquí para escribir texto.</text:span></loext:content-control></text:p>
      <text:p text:style-name="Standard"><text:span text:style-name="T8"><text:tab/>Servizo (ou grupo de investigación):</text:span> <loext:content-control loext:showing-place-holder="true"><text:span text:style-name="Placeholder_20_Text">Faga clic aquí para escribir texto.</text:span></loext:content-control></text:p>
      <text:p text:style-name="Standard"><text:span text:style-name="T8"><text:tab/>Teléfono:</text:span> <loext:content-control loext:showing-place-holder="true"><text:span text:style-name="Placeholder_20_Text">Faga clic aquí para escribir texto.</text:span></loext:content-control> <text:s/><text:span text:style-name="T8">E-Mail:</text:span> <loext:content-control loext:showing-place-holder="true"><text:span text:style-name="Placeholder_20_Text">Faga clic aquí para escribir texto.</text:span></loext:content-control></text:p>
      <text:p text:style-name="P5"/>
      <text:p text:style-name="Standard"><text:span text:style-name="T5">4</text:span><text:span text:style-name="T4">.- RESUMO</text:span></text:p>
      <text:p text:style-name="Standard"><text:span text:style-name="T10"><text:tab/></text:span><loext:content-control loext:showing-place-holder="true"><text:span text:style-name="Placeholder_20_Text">Esquema estruturado breve que dea unha visión xeral do estudo. Deberá incluír o propósito do estudo citando de forma resumida as hipóteses, o tipo de deseño (descritivo ou analítico) e os obxectivos.</text:span></loext:content-control></text:p>
      <text:p text:style-name="P6"/>
      <text:p text:style-name="Standard"><text:span text:style-name="T5">5</text:span><text:span text:style-name="T4">.- ANTECEDENTES E SITUACIÓN ACTUAL DO TEMA</text:span></text:p>
      <text:p text:style-name="Standard"><text:tab/><loext:content-control loext:showing-place-holder="true"><text:span text:style-name="Placeholder_20_Text">Revisión do coñecemento dispoñible sobre o tema que se quere estudar. Resumirase todo o que se escribiu e investigou sobre o obxecto da investigación. A información obtida da bibliografía utilizada, o mais actual posible, sinalarase mediante un número que identificará o documento correspondente no apartado “bibliografía”</text:span></loext:content-control></text:p>
      <text:p text:style-name="P4"/>
      <text:p text:style-name="Standard"><text:span text:style-name="T5">6</text:span><text:span text:style-name="T4">.- XUSTIFICACIÓN</text:span></text:p>
      <text:p text:style-name="Standard"><text:tab/><loext:content-control loext:showing-place-holder="true"><text:span text:style-name="Placeholder_20_Text">Indicaranse claramente as razóns que levan ao investigador para levar a cabo o estudo.</text:span></loext:content-control></text:p>
      <text:p text:style-name="Standard"/>
      <text:p text:style-name="Standard"><text:span text:style-name="T5">7</text:span><text:span text:style-name="T4">.- APLICABILIDADE</text:span></text:p>
      <text:p text:style-name="Standard"><text:tab/><loext:content-control loext:showing-place-holder="true"><text:span text:style-name="Placeholder_20_Text">Explicar o interese que terán os resultados do proxecto e para que servirán, cunha indicación da aplicación futura. </text:span></loext:content-control></text:p>
      <text:p text:style-name="Standard"/>
      <text:p text:style-name="Standard"><text:span text:style-name="T5">8</text:span><text:span text:style-name="T4">.- OBXECTIVOS DA INVESTIGACIÓN</text:span></text:p>
      <text:p text:style-name="Standard"><text:tab/><text:span text:style-name="T18">8</text:span><text:span text:style-name="T8">.1 Obxectivo xeral</text:span></text:p>
      <text:p text:style-name="Standard"><text:tab/><loext:content-control loext:showing-place-holder="true"><text:span text:style-name="Placeholder_20_Text">Debe explicitar o que se espera lograr co estudo en termos de coñecemento. Debe ir redactado en infinitivo. Habitualmente é único, pero pode haber máis</text:span></loext:content-control></text:p>
      <text:p text:style-name="Standard"><text:soft-page-break/><text:span text:style-name="T8"><text:tab/></text:span><text:span text:style-name="T9">8</text:span><text:span text:style-name="T8">.2 Obxectivos específicos</text:span></text:p>
      <text:p text:style-name="Standard"><text:tab/><loext:content-control loext:showing-place-holder="true"><text:span text:style-name="Placeholder_20_Text">Deben ser numerados de acordo ás etapas do traballo e comezar co infinitivo dun verbo. Deben ser redactados como accións que, en forma <text:s/>secuencial, permitirán levar a cabo as diferentes etapas da investigación, co fin de aceptar ou rexeitar a hipótese. Un obxectivo ten que ser <text:s/>medible, <text:s/>observable, realizable, concreto, lóxico e pertinente.</text:span></loext:content-control></text:p>
      <text:p text:style-name="P5"/>
      <text:p text:style-name="Standard"><text:span text:style-name="T5">9</text:span><text:span text:style-name="T4">.- METODOLOXÍA</text:span></text:p>
      <text:p text:style-name="Standard"><text:span text:style-name="T8"><text:tab/></text:span><text:span text:style-name="T9">9</text:span><text:span text:style-name="T8">.1 Deseño</text:span></text:p>
      <text:p text:style-name="Standard"><text:tab/><loext:content-control loext:showing-place-holder="true"><text:span text:style-name="Placeholder_20_Text">Debe describirse de forma clara, utilizando a terminoloxía epidemiolóxica habitual.</text:span></loext:content-control></text:p>
      <text:p text:style-name="Standard"><text:span text:style-name="T8"><text:tab/></text:span><text:span text:style-name="T9">9</text:span><text:span text:style-name="T8">.2 Ámbito de estudo</text:span></text:p>
      <text:p text:style-name="Standard"><text:tab/><loext:content-control loext:showing-place-holder="true"><text:span text:style-name="Placeholder_20_Text">Poboación onde se enmarca o estudo e á que se pretende <text:s/>extrapolar os resultados.</text:span></loext:content-control></text:p>
      <text:p text:style-name="Standard"><text:span text:style-name="T8"><text:tab/></text:span><text:span text:style-name="T9">9</text:span><text:span text:style-name="T8">.3 Período do estudo</text:span></text:p>
      <text:p text:style-name="Standard"><text:tab/><loext:content-control loext:showing-place-holder="true"><text:span text:style-name="Placeholder_20_Text">Definir o período temporal no que se realizará o estudo distinguindo, se é preciso, o período de inclusión de casos e o de seguimento.</text:span></loext:content-control></text:p>
      <text:p text:style-name="Standard"><text:span text:style-name="T8"><text:tab/></text:span><text:span text:style-name="T9">9</text:span><text:span text:style-name="T8">.4 Criterios de inclusión e exclusión</text:span></text:p>
      <text:p text:style-name="Standard"><text:tab/><loext:content-control loext:showing-place-holder="true"><text:span text:style-name="Placeholder_20_Text">Especificaranse as características clínicas, demográficas, etc. que deben cumprir os pacientes para que formen parte do estudo ou, no seu caso, ser excluídos do mesmo. Se procede incluír criterios de exclusión, non deben ser redundantes cos de inclusión. </text:span></loext:content-control></text:p>
      <text:p text:style-name="Standard"><text:span text:style-name="T8"><text:tab/></text:span><text:span text:style-name="T9">9</text:span><text:span text:style-name="T8">.5 Tamaño da mostra</text:span></text:p>
      <text:p text:style-name="Standard"><text:tab/><loext:content-control loext:showing-place-holder="true"><text:span text:style-name="Placeholder_20_Text">Detallar o número de pacientes necesario para alcanzar os obxectivos do estudo describindo o sistema aplicado para o seu cálculo.</text:span></loext:content-control></text:p>
      <text:p text:style-name="Standard"><text:span text:style-name="T8"><text:tab/></text:span><text:span text:style-name="T9">9</text:span><text:span text:style-name="T8">.6 Selección da mostra</text:span></text:p>
      <text:p text:style-name="Standard"><text:tab/><loext:content-control loext:showing-place-holder="true"><text:span text:style-name="Placeholder_20_Text">Describir indicando o método de selección de casos (aleatorio, sistemático, etc.).</text:span></loext:content-control></text:p>
      <text:p text:style-name="Standard"><text:span text:style-name="T8"><text:tab/></text:span><text:span text:style-name="T9">9</text:span><text:span text:style-name="T8">.7 Variables</text:span></text:p>
      <text:p text:style-name="Standard"><text:tab/><loext:content-control loext:showing-place-holder="true"><text:span text:style-name="Placeholder_20_Text">Describir as variables que se recollerán no marco do estudo. Incluír as categorías das cualitativas e as escalas e unidades de medida das cuantitativas. No caso de estudos analíticos, describir tanto as variables independentes (exposición, confusión,...) como a ou as dependentes, identificándoas. Se se precisase algunha intervención ou exploración para a recollida dunha variable, debe especificarse en que consiste a mesma. <text:s/></text:span></loext:content-control></text:p>
      <text:p text:style-name="Standard"><text:span text:style-name="T8"><text:tab/></text:span><text:span text:style-name="T9">9</text:span><text:span text:style-name="T8">.8 Recollida de datos</text:span></text:p>
      <text:p text:style-name="Standard"><text:tab/><loext:content-control loext:showing-place-holder="true"><text:span text:style-name="Placeholder_20_Text">Especificar instrumentos e técnicas de medida, fontes de información, etc. A folla de recollida de datos recollerase como anexo a este documento.</text:span></loext:content-control></text:p>
      <text:p text:style-name="Standard"><text:span text:style-name="T8"><text:tab/></text:span><text:span text:style-name="T9">9</text:span><text:span text:style-name="T8">.9 Análise de datos</text:span></text:p>
      <text:p text:style-name="Standard"><text:tab/><loext:content-control loext:showing-place-holder="true"><text:span text:style-name="Placeholder_20_Text">Débese incluír a análise descritiva, <text:s/>univariante e <text:s/>multivariante previsto, se procede.</text:span></loext:content-control></text:p>
      <text:p text:style-name="Standard"><text:span text:style-name="T8"><text:tab/></text:span><text:span text:style-name="T9">9</text:span><text:span text:style-name="T8">.10 Limitacións e dificultades</text:span></text:p>
      <text:p text:style-name="Standard"><text:tab/><loext:content-control loext:showing-place-holder="true"><text:span text:style-name="Placeholder_20_Text">Especificar os posibles problemas que poden exporse, incluíndo rumbos, variables de confusión, interaccións, etc. Tamén como se van a controlar.</text:span></loext:content-control></text:p>
      <text:p text:style-name="P5"/>
      <text:p text:style-name="Standard"><text:span text:style-name="T5">10</text:span><text:span text:style-name="T4">.- CRONOGRAMA (PLAN DE TRABALLO)</text:span></text:p>
      <text:p text:style-name="Standard"><text:span text:style-name="T6"><text:tab/></text:span><loext:content-control loext:showing-place-holder="true"><text:span text:style-name="Placeholder_20_Text">Especificar as actividades e os tempos establecidos para cada unha das fases do proxecto. Débese organizar o traballo en datas probables, así se terá unha idea <text:s/>prefixada de canto tempo requirirase para elaborar o traballo definitivo.</text:span></loext:content-control></text:p>
      <text:p text:style-name="P4"><text:soft-page-break/></text:p>
      <text:p text:style-name="Standard"><text:span text:style-name="T4">1</text:span><text:span text:style-name="T5">1</text:span><text:span text:style-name="T4">.- ASPECTOS ÉTICOS</text:span></text:p>
      <text:p text:style-name="Standard"><text:tab/><loext:content-control loext:showing-place-holder="true"><text:span text:style-name="Placeholder_20_Text">Describir todos aqueles aspectos que se van a adoptar en relación ao cumprimento dos requisitos esixidos pola normativa vixente en relación a este tema.</text:span></loext:content-control></text:p>
      <text:p text:style-name="Standard"/>
      <text:p text:style-name="Standard"><text:span text:style-name="T4">1</text:span><text:span text:style-name="T5">2</text:span><text:span text:style-name="T4">.- ORZAMENTOS E FONTES DE FINANCIAMENTO</text:span></text:p>
      <text:p text:style-name="Standard"><text:tab/><loext:content-control loext:showing-place-holder="true"><text:span text:style-name="Placeholder_20_Text">Estimación do custo do proxecto e identificación <text:s/>das fontes de financiamento. Débense considerar os seguintes aspectos: persoal, equipos, viaxes, servizos técnicos especiais, análises de datos, preparación de documentación, tradución, gastos de administración, entre outros. Presentar un cronograma financeiro que cubra todo o desenvolvemento do proxecto.</text:span></loext:content-control></text:p>
      <text:p text:style-name="Standard"/>
      <text:p text:style-name="Standard"><text:span text:style-name="T4">1</text:span><text:span text:style-name="T5">3</text:span><text:span text:style-name="T4">.- BIBLIOGRAFÍA</text:span></text:p>
      <text:p text:style-name="Standard"><text:span text:style-name="T6"><text:tab/></text:span><loext:content-control loext:showing-place-holder="true"><text:span text:style-name="Placeholder_20_Text"><text:span text:style-name="T10">Preferiblemente seguindo as normas de <text:s/>Vancouver, comunmente utilizadas en revistas biomédicas.</text:span></text:span></loext:content-control></text:p>
      <text:p text:style-name="P4"/>
      <text:p text:style-name="Standard"><text:span text:style-name="T4">1</text:span><text:span text:style-name="T5">4</text:span><text:span text:style-name="T4">.- ANEXOS</text:span></text:p>
      <text:p text:style-name="Standard"><text:span text:style-name="T6"><text:tab/></text:span><loext:content-control loext:showing-place-holder="true"><text:span text:style-name="Placeholder_20_Text">Relación dos documentos que se anexan a este protocolo, como a folla de información ao paciente, o consentimento informado, a folla de recollida de datos, etc</text:span><text:bookmark text:name="_GoBack"/><text:span text:style-name="Placeholder_20_Text">.</text:span></loext:content-contro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71cm" style:contextual-spacing="false" fo:text-align="justify" style:justify-single-word="false" fo:orphans="2" fo:widows="2" style:writing-mode="lr-tb">
        <style:tab-stops>
          <style:tab-stop style:position="0.501cm"/>
        </style:tab-stops>
      </style:paragraph-properties>
      <style:text-properties fo:color="#244061" loext:opacity="100%" style:font-name="Calibri" fo:font-family="Calibri" style:font-family-generic="roman" style:font-pitch="variable" fo:font-size="11pt" fo:language="gl" fo:country="ES" style:font-size-asian="11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0.501cm"/>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0.501cm"/>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071cm" style:contextual-spacing="true" fo:text-indent="0cm" style:auto-text-indent="false"/>
    </style:style>
    <style:style style:name="Text_20_body_20_indent" style:display-name="Text body indent" style:family="paragraph" style:parent-style-name="Standard" loext:linked-style-name="Sangría_20_de_20_texto_20_normal_20_Car" style:class="text">
      <style:paragraph-properties fo:margin-left="0.499cm" fo:margin-right="0cm" fo:text-align="start" style:justify-single-word="false" fo:text-indent="0cm" style:auto-text-indent="false"/>
      <style:text-properties style:font-name="Verdana" fo:font-family="Verdana" style:font-family-generic="roman" style:font-pitch="variable" fo:font-size="9.5pt" style:font-size-asian="9.5pt" style:font-size-complex="9.5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a5" style:family="paragraph" style:parent-style-name="Default" style:next-style-name="Default">
      <style:paragraph-properties style:line-height-at-least="0.39cm"/>
      <style:text-properties style:use-window-font-color="true" loext:opacity="0%"/>
    </style:style>
    <style:style style:name="Párrafo_20_de_20_lista1" style:display-name="Párrafo de lista1" style:family="paragraph" style:parent-style-name="Standard">
      <style:paragraph-properties fo:margin-left="1.27cm" fo:margin-right="0cm" fo:margin-top="0cm" fo:margin-bottom="0.353cm" style:contextual-spacing="true" fo:line-height="115%" fo:text-align="start" style:justify-single-word="false" fo:text-indent="0cm" style:auto-text-indent="false"/>
      <style:text-properties style:language-asian="en" style:country-asian="US" style:font-size-complex="11pt"/>
    </style:style>
    <style:style style:name="List_20_Bullet" style:display-name="List Bullet" style:family="paragraph" style:parent-style-name="Standard" style:list-style-name="WWNum1">
      <style:paragraph-properties fo:margin-top="0cm" fo:margin-bottom="0.071cm" style:contextual-spacing="true"/>
    </style:style>
    <style:style style:name="western" style:family="paragraph" style:parent-style-name="Standard">
      <style:paragraph-properties fo:margin-top="0.494cm" fo:margin-bottom="0.21cm" style:contextual-spacing="false"/>
      <style:text-properties style:font-name="Times New Roman" fo:font-family="'Times New Roman'" style:font-family-generic="roman" style:font-pitch="variable" fo:language="es" fo:country="ES"/>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tandard" loext:linked-style-name="Puesto_20_C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fo:language="es" fo:country="ES" style:letter-kerning="true" style:font-name-asian="Times New Roman1" style:font-family-asian="'Times New Roman'"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style>
    <style:style style:name="Default_20_Paragraph_20_Font" style:display-name="Default Paragraph Font" style:family="text"/>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Verdana" fo:font-family="Verdana" style:font-family-generic="roman" style:font-pitch="variable" fo:font-size="9.5pt" fo:language="gl" fo:country="ES" style:font-size-asian="9.5pt" style:font-size-complex="9.5pt"/>
    </style:style>
    <style:style style:name="Emphasis" style:family="text" style:parent-style-name="Default_20_Paragraph_20_Font">
      <style:text-properties fo:font-style="italic" style:font-style-asian="italic" style:font-style-complex="italic"/>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anguage="gl" fo:country="ES" style:font-size-asian="12pt" style:font-size-complex="12pt"/>
    </style:style>
    <style:style style:name="Strong" style:family="text" style:parent-style-name="Default_20_Paragraph_20_Font">
      <style:text-properties fo:font-weight="bold" style:font-weight-asian="bold"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fo:font-size="12pt" fo:language="gl" fo:country="ES" style:font-size-asian="12pt" style:font-size-complex="12pt"/>
    </style:style>
    <style:style style:name="Encabezado_20_Car" style:display-name="Encabezado Car" style:family="text" style:parent-style-name="Default_20_Paragraph_20_Font">
      <style:text-properties style:font-name="Arial" fo:font-family="Arial" style:font-family-generic="roman" style:font-pitch="variable" fo:font-size="12pt" fo:language="gl" fo:country="ES" style:font-size-asian="12pt" style:font-size-complex="12pt"/>
    </style:style>
    <style:style style:name="Puesto_20_Car" style:display-name="Puesto Car"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style>
    <style:style style:name="Título_20_2_20_Car" style:display-name="Título 2 Car" style:family="text" style:parent-style-name="Default_20_Paragraph_20_Font">
      <style:text-properties fo:color="#365f91" loext:opacity="100%" style:font-name="Cambria" fo:font-family="Cambria" style:font-family-generic="roman" style:font-pitch="variable" fo:font-size="18pt" fo:language="gl" fo:country="ES"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3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84cm" fo:margin-left="1.9cm" fo:margin-right="1.9cm" style:writing-mode="lr-tb" style:layout-grid-color="#c0c0c0" style:layout-grid-lines="38" style:layout-grid-base-height="0.57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1cm" style:dynamic-spacing="true"/>
      </style:header-style>
      <style:footer-style>
        <style:header-footer-properties svg:height="2.461cm" fo:margin-left="0cm" fo:margin-right="0cm" fo:margin-top="2.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22" text:anchor-type="char" svg:x="14.118cm" svg:y="0.762cm" svg:width="3.089cm" svg:height="1.009cm" draw:z-index="3"><draw:image xlink:href="Pictures/10000001000000D5000000465D0E6AD65CC0FFA7.png" xlink:type="simple" xlink:show="embed" xlink:actuate="onLoad" draw:mime-type="image/png"/></draw:frame><draw:frame draw:style-name="Mfr2" draw:name="Imagen 23" text:anchor-type="char" svg:x="1.575cm" svg:y="1.245cm" svg:width="4.47cm" svg:height="1.05cm" draw:z-index="0"><draw:image xlink:href="Pictures/10000000000001DC00000072662F4D30A2F34885.jpg" xlink:type="simple" xlink:show="embed" xlink:actuate="onLoad" draw:mime-type="image/jpeg"/><svg:desc>090c</svg:desc></draw:frame><text:s text:c="51"/><draw:frame draw:style-name="Mfr3" draw:name="Imagen1" text:anchor-type="char" svg:x="6.854cm" svg:y="0.679cm" svg:width="5.318cm" svg:height="1.127cm" draw:z-index="7"><draw:image xlink:href="Pictures/10000001000000D90000002E417AD2BF4342D452.png" xlink:type="simple" xlink:show="embed" xlink:actuate="onLoad" draw:mime-type="image/png"/></draw:frame></text:p>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nsellería de Sanidade-Servizo Galego de Saúde</meta:initial-creator>
    <meta:editing-cycles>15</meta:editing-cycles>
    <meta:print-date>2019-01-14T08:48:00</meta:print-date>
    <meta:creation-date>2019-02-14T07:57:00</meta:creation-date>
    <dc:date>2024-01-25T10:10:17.547000000</dc:date>
    <meta:editing-duration>PT1H16M46S</meta:editing-duration>
    <meta:generator>LibreOffice/7.4.3.2$Windows_x86 LibreOffice_project/1048a8393ae2eeec98dff31b5c133c5f1d08b890</meta:generator>
    <meta:document-statistic meta:table-count="0" meta:image-count="3" meta:object-count="0" meta:page-count="3" meta:paragraph-count="57" meta:word-count="750" meta:character-count="5090" meta:non-whitespace-character-count="4263"/>
    <meta:user-defined meta:name="AppVersion">15.0000</meta:user-defined>
    <meta:user-defined meta:name="Company">Consellería de Sanidade</meta:user-defined>
    <meta:user-defined meta:name="ContentTypeId">0x0101002BBA1E212303F44E8CA1572309C3781A</meta:user-defined>
    <meta:template xlink:type="simple" xlink:actuate="onRequest" xlink:title="Plantilla UAI General V03 Xacobeo 2021.dotx" xlink:href=""/>
  </office:meta>
</office:document-meta>
</file>