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5000000465D0E6AD65CC0FFA7.png" manifest:media-type="image/png"/>
  <manifest:file-entry manifest:full-path="Pictures/10000000000001DC00000072662F4D30A2F34885.jpg" manifest:media-type="image/jpeg"/>
  <manifest:file-entry manifest:full-path="Pictures/10000001000000D90000002E417AD2BF4342D45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2">
      <style:paragraph-properties fo:text-align="end" style:justify-single-word="false"/>
    </style:style>
    <style:style style:name="P3" style:family="paragraph" style:parent-style-name="Standard">
      <style:text-properties fo:language="es" fo:country="ES"/>
    </style:style>
    <style:style style:name="P4" style:family="paragraph" style:parent-style-name="Standard">
      <style:text-properties fo:language="es" fo:country="ES" fo:font-weight="bold" style:font-weight-asian="bold"/>
    </style:style>
    <style:style style:name="P5" style:family="paragraph" style:parent-style-name="Standard">
      <style:text-properties fo:language="es" fo:country="ES" fo:font-weight="bold" style:font-weight-asian="bold" style:font-size-complex="11pt"/>
    </style:style>
    <style:style style:name="P6" style:family="paragraph" style:parent-style-name="Heading_20_2">
      <style:paragraph-properties fo:margin-top="0cm" fo:margin-bottom="0.847cm" style:contextual-spacing="false" fo:text-align="center" style:justify-single-word="false">
        <style:tab-stops>
          <style:tab-stop style:position="0.501cm"/>
          <style:tab-stop style:position="1cm"/>
          <style:tab-stop style:position="8.601cm" style:type="center"/>
        </style:tab-stops>
      </style:paragraph-properties>
      <style:text-properties fo:language="es" fo:country="ES"/>
    </style:style>
    <style:style style:name="P7" style:family="paragraph" style:parent-style-name="Standard">
      <style:text-properties fo:font-size="12pt" fo:language="es" fo:country="ES" fo:font-weight="bold" style:font-size-asian="12pt" style:font-weight-asian="bold"/>
    </style:style>
    <style:style style:name="P8" style:family="paragraph" style:parent-style-name="Standard">
      <style:text-properties fo:font-size="12pt" fo:language="es" fo:country="ES" fo:font-weight="bold" officeooo:rsid="001800c7" officeooo:paragraph-rsid="001800c7" style:font-size-asian="12pt" style:font-weight-asian="bold"/>
    </style:style>
    <style:style style:name="P9" style:family="paragraph" style:parent-style-name="Standard">
      <style:text-properties fo:color="#244061" loext:opacity="100%" style:font-name="Calibri" fo:font-size="12pt" fo:language="es" fo:country="ES" fo:font-weight="bold" officeooo:rsid="001800c7" officeooo:paragraph-rsid="001800c7" style:font-size-asian="12pt" style:font-weight-asian="bold" style:font-size-complex="12pt"/>
    </style:style>
    <style:style style:name="P10" style:family="paragraph" style:parent-style-name="Standard">
      <style:paragraph-properties>
        <style:tab-stops>
          <style:tab-stop style:position="0.501cm"/>
          <style:tab-stop style:position="12.091cm"/>
        </style:tab-stops>
      </style:paragraph-properties>
    </style:style>
    <style:style style:name="T1" style:family="text">
      <style:text-properties fo:font-size="8pt" fo:language="es" fo:country="ES" style:font-size-asian="8pt" style:font-size-complex="8pt"/>
    </style:style>
    <style:style style:name="T2" style:family="text">
      <style:text-properties fo:font-size="8pt" fo:language="es" fo:country="ES" officeooo:rsid="001ae8e4" style:font-size-asian="8pt" style:font-size-complex="8pt"/>
    </style:style>
    <style:style style:name="T3" style:family="text">
      <style:text-properties fo:font-size="8pt" fo:language="es" fo:country="ES" officeooo:rsid="001c40b6" style:font-size-asian="8pt" style:font-size-complex="8pt"/>
    </style:style>
    <style:style style:name="T4" style:family="text">
      <style:text-properties fo:language="es" fo:country="ES"/>
    </style:style>
    <style:style style:name="T5" style:family="text">
      <style:text-properties fo:language="es" fo:country="ES" fo:font-weight="bold" style:font-weight-asian="bold"/>
    </style:style>
    <style:style style:name="T6" style:family="text">
      <style:text-properties fo:language="es" fo:country="ES" fo:font-weight="bold" officeooo:rsid="001800c7" style:font-weight-asian="bold"/>
    </style:style>
    <style:style style:name="T7" style:family="text">
      <style:text-properties fo:language="es" fo:country="ES" style:font-size-complex="11pt"/>
    </style:style>
    <style:style style:name="T8" style:family="text">
      <style:text-properties fo:language="es" fo:country="ES" officeooo:rsid="001800c7"/>
    </style:style>
    <style:style style:name="T9" style:family="text">
      <style:text-properties fo:font-size="12pt" fo:language="es" fo:country="ES" fo:font-weight="bold" style:font-size-asian="12pt" style:font-weight-asian="bold"/>
    </style:style>
    <style:style style:name="T10" style:family="text">
      <style:text-properties fo:font-size="12pt" fo:language="es" fo:country="ES" fo:font-weight="bold" officeooo:rsid="001800c7" style:font-size-asian="12pt" style:font-weight-asian="bold"/>
    </style:style>
    <style:style style:name="T11" style:family="text">
      <style:text-properties fo:font-size="12pt" fo:language="es" fo:country="ES" style:font-size-asian="12pt"/>
    </style:style>
    <style:style style:name="T12" style:family="text">
      <style:text-properties style:font-name="Calibri" fo:font-size="11pt" fo:font-weight="normal" style:font-size-asian="11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1">VC0</text:span><text:span text:style-name="T2">5</text:span><text:span text:style-name="T1">_20</text:span><text:span text:style-name="T2">24</text:span><text:span text:style-name="T1">0</text:span><text:span text:style-name="T2">12</text:span><text:span text:style-name="T3">5</text:span></text:h>
      <text:p text:style-name="P3"/>
      <text:h text:style-name="P6" text:outline-level="2">Protocolo de diseño de un estudio observacional</text:h>
      <text:p text:style-name="P7">1.- TITULO DEL ESTUDIO</text:p>
      <text:p text:style-name="Standard"><text:span text:style-name="T4"><text:tab/></text:span><loext:content-control loext:showing-place-holder="true"><text:span text:style-name="Placeholder_20_Text"><text:span text:style-name="T4">Debe reflejar, de forma clara, precisa y concreta el objeto del estudio. Se recomienda que incluya el tipo de diseño. No debería superar las 15 palabras.</text:span></text:span></loext:content-control></text:p>
      <text:p text:style-name="P7"/>
      <text:p text:style-name="P9">2.- CONTROL DE CAMBIOS</text:p>
      <text:p text:style-name="P8">Versión del protocolo: <loext:content-control><text:span text:style-name="Placeholder_20_Text"><text:span text:style-name="T12">Número indicando la versión a la que pertenece el protocolo.</text:span></text:span></loext:content-control></text:p>
      <text:p text:style-name="P8">Fecha de la versión: <loext:content-control><text:span text:style-name="Placeholder_20_Text"><text:span text:style-name="T12">Fecha en la que se realizó la versión.</text:span></text:span></loext:content-control></text:p>
      <text:p text:style-name="P7"/>
      <text:p text:style-name="P10"><text:span text:style-name="T10">3</text:span><text:span text:style-name="T9">.- INVESTIGADOR PRINCIPAL<text:tab/></text:span></text:p>
      <text:p text:style-name="Standard"><text:span text:style-name="T5"><text:tab/>Nombre y apellidos:</text:span><text:span text:style-name="T4"> </text:span><loext:content-control loext:showing-place-holder="true"><text:span text:style-name="Placeholder_20_Text"><text:span text:style-name="T4">Haga clic aquí para escribir texto.</text:span></text:span></loext:content-control></text:p>
      <text:p text:style-name="Standard"><text:span text:style-name="T5"><text:tab/>Centro de trabajo:</text:span><text:span text:style-name="T4"> </text:span><loext:content-control loext:showing-place-holder="true"><text:span text:style-name="Placeholder_20_Text"><text:span text:style-name="T4">Haga clic aquí para escribir texto.</text:span></text:span></loext:content-control></text:p>
      <text:p text:style-name="Standard"><text:span text:style-name="T5"><text:tab/>Servicio (o grupo de investigación):</text:span><text:span text:style-name="T4"> </text:span><loext:content-control loext:showing-place-holder="true"><text:span text:style-name="Placeholder_20_Text"><text:span text:style-name="T4">Haga clic aquí para escribir texto.</text:span></text:span></loext:content-control></text:p>
      <text:p text:style-name="Standard"><text:span text:style-name="T5"><text:tab/>Teléfono:</text:span><text:span text:style-name="T4"> </text:span><loext:content-control loext:showing-place-holder="true"><text:span text:style-name="Placeholder_20_Text"><text:span text:style-name="T4">Haga clic aquí para escribir texto.</text:span></text:span></loext:content-control><text:span text:style-name="T4"> <text:s/></text:span><text:span text:style-name="T5">E-Mail:</text:span><text:span text:style-name="T4"> </text:span><loext:content-control loext:showing-place-holder="true"><text:span text:style-name="Placeholder_20_Text"><text:span text:style-name="T4">Haga clic aquí para escribir texto.</text:span></text:span></loext:content-control></text:p>
      <text:p text:style-name="P4"/>
      <text:p text:style-name="Standard"><text:span text:style-name="T10">4</text:span><text:span text:style-name="T9">.- RESUMEN</text:span></text:p>
      <text:p text:style-name="Standard"><text:span text:style-name="T7"><text:tab/></text:span><loext:content-control loext:showing-place-holder="true"><text:span text:style-name="Placeholder_20_Text"><text:span text:style-name="T4">Esquema estructurado breve que dé una visión general del estudio. Deberá incluir el propósito del estudio citando de forma resumida las hipótesis, el tipo de diseño (descriptivo o analítico) y los objetivos.</text:span></text:span></loext:content-control></text:p>
      <text:p text:style-name="P5"/>
      <text:p text:style-name="Standard"><text:span text:style-name="T10">5</text:span><text:span text:style-name="T9">.- ANTECEDENTES Y SITUACIÓN ACTUAL DEL TEMA</text:span></text:p>
      <text:p text:style-name="Standard"><text:span text:style-name="T4"><text:tab/></text:span><loext:content-control loext:showing-place-holder="true"><text:span text:style-name="Placeholder_20_Text"><text:span text:style-name="T4">Revisión del conocimiento disponible sobre el tema que se quiere estudiar. Se resumirá todo lo que se ha escrito e investigado sobre el objeto de la investigación. La información obtenida de la bibliografía utilizada, lo mas actual posible, se señalará mediante un número que identificará el documento correspondiente en el apartado “bibliografía”</text:span></text:span></loext:content-control></text:p>
      <text:p text:style-name="P7"/>
      <text:p text:style-name="Standard"><text:span text:style-name="T10">6</text:span><text:span text:style-name="T9">.- JUSTIFICACIÓN</text:span></text:p>
      <text:p text:style-name="Standard"><text:span text:style-name="T4"><text:tab/></text:span><loext:content-control loext:showing-place-holder="true"><text:span text:style-name="Placeholder_20_Text"><text:span text:style-name="T4">Se debe indicar claramente las razones que llevan al investigador a desarrollar el estudio.</text:span></text:span></loext:content-control></text:p>
      <text:p text:style-name="P3"/>
      <text:p text:style-name="Standard"><text:span text:style-name="T10">7</text:span><text:span text:style-name="T9">.- APLICABILIDAD</text:span></text:p>
      <text:p text:style-name="Standard"><text:span text:style-name="T4"><text:tab/></text:span><loext:content-control loext:showing-place-holder="true"><text:span text:style-name="Placeholder_20_Text"><text:span text:style-name="T4">Explicar el interés que tendrán los resultados del proyecto y para qué servirán, con una indicación de la aplicación futura. </text:span></text:span></loext:content-control></text:p>
      <text:p text:style-name="P3"/>
      <text:p text:style-name="Standard"><text:span text:style-name="T10">8</text:span><text:span text:style-name="T9">.- OBJETIVOS DE LA INVESTIGACIÓN</text:span></text:p>
      <text:p text:style-name="Standard"><text:span text:style-name="T4"><text:tab/></text:span><text:span text:style-name="T8">8</text:span><text:span text:style-name="T5">.1 Objetivo general</text:span></text:p>
      <text:p text:style-name="Standard"><text:span text:style-name="T4"><text:tab/></text:span><loext:content-control loext:showing-place-holder="true"><text:span text:style-name="Placeholder_20_Text"><text:span text:style-name="T4">Debe explicitar lo que se espera lograr con el estudio en términos de conocimiento. Debe ir redactado en infinitivo. Habitualmente es único, pero puede haber más.</text:span></text:span></loext:content-control></text:p>
      <text:p text:style-name="Standard"><text:soft-page-break/><text:span text:style-name="T5"><text:tab/></text:span><text:span text:style-name="T6">8</text:span><text:span text:style-name="T5">.2 Objetivos específicos</text:span></text:p>
      <text:p text:style-name="Standard"><text:span text:style-name="T4"><text:tab/></text:span><loext:content-control loext:showing-place-holder="true"><text:span text:style-name="Placeholder_20_Text"><text:span text:style-name="T4">Deben ser numerados de acuerdo a las etapas del trabajo y comenzar con el infinitivo de un verbo. Deben ser redactados como acciones que, en forma secuencial, permitirán llevar a cabo las diferentes etapas de la investigación, con el fin de aceptar o rechazar la hipótesis. Un objetivo tiene que ser medible, observable, realizable, concreto, lógico y pertinente.</text:span></text:span></loext:content-control></text:p>
      <text:p text:style-name="P4"/>
      <text:p text:style-name="Standard"><text:span text:style-name="T10">9</text:span><text:span text:style-name="T9">.- METODOLOGÍA</text:span></text:p>
      <text:p text:style-name="Standard"><text:span text:style-name="T5"><text:tab/></text:span><text:span text:style-name="T6">9</text:span><text:span text:style-name="T5">.1 Diseño</text:span></text:p>
      <text:p text:style-name="Standard"><text:span text:style-name="T4"><text:tab/></text:span><loext:content-control loext:showing-place-holder="true"><text:span text:style-name="Placeholder_20_Text"><text:span text:style-name="T4">Debe describirse de forma clara, utilizando la terminología epidemiológica habitual.</text:span></text:span></loext:content-control></text:p>
      <text:p text:style-name="Standard"><text:span text:style-name="T5"><text:tab/></text:span><text:span text:style-name="T6">9</text:span><text:span text:style-name="T5">.2 Ámbito de estudio</text:span></text:p>
      <text:p text:style-name="Standard"><text:span text:style-name="T4"><text:tab/></text:span><loext:content-control loext:showing-place-holder="true"><text:span text:style-name="Placeholder_20_Text"><text:span text:style-name="T4">Población donde se enmarca el estudio y a la que se pretende extrapolar los resultados.</text:span></text:span></loext:content-control></text:p>
      <text:p text:style-name="Standard"><text:span text:style-name="T5"><text:tab/></text:span><text:span text:style-name="T6">9</text:span><text:span text:style-name="T5">.3 Período del estudio</text:span></text:p>
      <text:p text:style-name="Standard"><text:span text:style-name="T4"><text:tab/></text:span><loext:content-control loext:showing-place-holder="true"><text:span text:style-name="Placeholder_20_Text"><text:span text:style-name="T4">Definir el periodo temporal en el que se realizará el estudio distinguiendo, si es preciso, <text:s/>el periodo de inclusión de casos y el de seguimiento.</text:span></text:span></loext:content-control></text:p>
      <text:p text:style-name="Standard"><text:span text:style-name="T4"><text:tab/></text:span><text:span text:style-name="T8">9</text:span><text:span text:style-name="T5">.4 Criterios de inclusión y exclusión</text:span></text:p>
      <text:p text:style-name="Standard"><text:span text:style-name="T4"><text:tab/></text:span><loext:content-control loext:showing-place-holder="true"><text:span text:style-name="Placeholder_20_Text"><text:span text:style-name="T4">Se especificarán las características clínicas, demográficas, etc. que deben cumplir los pacientes para que formen parte del estudio o, en su caso, ser excluidos del mismo. Si procede incluir criterios de exclusión, no deben ser redundantes con los de inclusión. </text:span></text:span></loext:content-control></text:p>
      <text:p text:style-name="Standard"><text:span text:style-name="T5"><text:tab/></text:span><text:span text:style-name="T6">9</text:span><text:span text:style-name="T5">.5 Tamaño muestral</text:span></text:p>
      <text:p text:style-name="Standard"><text:span text:style-name="T4"><text:tab/></text:span><loext:content-control loext:showing-place-holder="true"><text:span text:style-name="Placeholder_20_Text"><text:span text:style-name="T4">Detallar el número de pacientes necesario para alcanzar los objetivos del estudio describiendo el sistema aplicado para su cálculo.</text:span></text:span></loext:content-control></text:p>
      <text:p text:style-name="Standard"><text:span text:style-name="T5"><text:tab/></text:span><text:span text:style-name="T6">9</text:span><text:span text:style-name="T5">.6 Selección de la muestra</text:span></text:p>
      <text:p text:style-name="Standard"><text:span text:style-name="T4"><text:tab/></text:span><loext:content-control loext:showing-place-holder="true"><text:span text:style-name="Placeholder_20_Text"><text:span text:style-name="T4">Describir indicando el método de selección de casos (aleatorio, sistemático, etc.).</text:span></text:span></loext:content-control></text:p>
      <text:p text:style-name="Standard"><text:span text:style-name="T5"><text:tab/></text:span><text:span text:style-name="T6">9</text:span><text:span text:style-name="T5">.7 Variables</text:span></text:p>
      <text:p text:style-name="Standard"><text:span text:style-name="T4"><text:tab/></text:span><loext:content-control loext:showing-place-holder="true"><text:span text:style-name="Placeholder_20_Text"><text:span text:style-name="T4">Describir las variables que se recogerán en el marco del estudio. Incluir las categorías de las cualitativas y las escalas y unidades de medida de las cuantitativas. En el caso de estudios analíticos, describir tanto las variables independientes (exposición, confusión,...) como la o las dependientes, identificándolas. Si se precisase alguna intervención o exploración para la recogida de una variable, debe especificarse en que consiste la misma. <text:s/></text:span></text:span></loext:content-control></text:p>
      <text:p text:style-name="Standard"><text:span text:style-name="T5"><text:tab/></text:span><text:span text:style-name="T6">9</text:span><text:span text:style-name="T5">.8 Recogida de datos</text:span></text:p>
      <text:p text:style-name="Standard"><text:span text:style-name="T4"><text:tab/></text:span><loext:content-control loext:showing-place-holder="true"><text:span text:style-name="Placeholder_20_Text"><text:span text:style-name="T4">Especificar instrumentos y técnicas de medida, fuentes de información, etc. La hoja de recogida de datos se recogerá como anexo a este documento.</text:span></text:span></loext:content-control></text:p>
      <text:p text:style-name="Standard"><text:span text:style-name="T5"><text:tab/></text:span><text:span text:style-name="T6">9</text:span><text:span text:style-name="T5">.9 Análisis de datos</text:span></text:p>
      <text:p text:style-name="Standard"><text:span text:style-name="T4"><text:tab/></text:span><loext:content-control loext:showing-place-holder="true"><text:span text:style-name="Placeholder_20_Text"><text:span text:style-name="T4">Se debe incluir el análisis descriptivo, univariante y multivariante previsto, si procede.</text:span></text:span></loext:content-control></text:p>
      <text:p text:style-name="Standard"><text:span text:style-name="T5"><text:tab/></text:span><text:span text:style-name="T6">9</text:span><text:span text:style-name="T5">.10 Limitaciones y dificultades</text:span></text:p>
      <text:p text:style-name="Standard"><text:span text:style-name="T4"><text:tab/></text:span><loext:content-control loext:showing-place-holder="true"><text:span text:style-name="Placeholder_20_Text"><text:span text:style-name="T4">Especificar los posibles problemas que pueden plantearse, incluyendo sesgos, variables de confusión, interacciones, etc. También como se van a controlar.</text:span></text:span></loext:content-control></text:p>
      <text:p text:style-name="P4"/>
      <text:p text:style-name="Standard"><text:span text:style-name="T10">10</text:span><text:span text:style-name="T9">.- CRONOGRAMA (PLAN DE TRABAJO)</text:span></text:p>
      <text:p text:style-name="Standard"><text:span text:style-name="T11"><text:tab/></text:span><loext:content-control loext:showing-place-holder="true"><text:span text:style-name="Placeholder_20_Text"><text:span text:style-name="T4">Especificar las actividades y los tiempos establecidos para cada una de las fases del proyecto. Se debe organizar el trabajo en fechas probables, así se tendrá una idea prefijada de cuánto tiempo se requerirá para elaborar el trabajo definitivo.</text:span></text:span></loext:content-control></text:p>
      <text:p text:style-name="P7"><text:soft-page-break/></text:p>
      <text:p text:style-name="Standard"><text:span text:style-name="T9">1</text:span><text:span text:style-name="T10">1</text:span><text:span text:style-name="T9">.- ASPECTOS ÉTICOS</text:span></text:p>
      <text:p text:style-name="Standard"><text:span text:style-name="T4"><text:tab/></text:span><loext:content-control loext:showing-place-holder="true"><text:span text:style-name="Placeholder_20_Text"><text:span text:style-name="T4">Describir todos aquellos aspectos que se van a adoptar en relación al cumplimiento de los requisitos exigidos por la normativa vigente en relación a este tema.</text:span></text:span></loext:content-control></text:p>
      <text:p text:style-name="P3"/>
      <text:p text:style-name="Standard"><text:span text:style-name="T9">1</text:span><text:span text:style-name="T10">2</text:span><text:span text:style-name="T9">.- PRESUPUESTOS Y FUENTES DE FINANCIACIÓN</text:span></text:p>
      <text:p text:style-name="Standard"><text:span text:style-name="T4"><text:tab/></text:span><loext:content-control loext:showing-place-holder="true"><text:bookmark-start text:name="_GoBack"/><text:span text:style-name="Placeholder_20_Text"><text:span text:style-name="T4">Estimación del coste del proyecto e identificación <text:s/>de las fuentes de financiación. Se deben considerar los siguientes aspectos: personal, equipos, viajes, servicios técnicos especiales, análisis de datos, preparación de documentación, traducción, gastos de administración, entre otros. Presentar un cronograma financiero que cubra todo el desarrollo del proyecto.</text:span></text:span><text:bookmark-end text:name="_GoBack"/></loext:content-control></text:p>
      <text:p text:style-name="P3"/>
      <text:p text:style-name="Standard"><text:span text:style-name="T9">1</text:span><text:span text:style-name="T10">3</text:span><text:span text:style-name="T9">.- BIBLIOGRAFÍA</text:span></text:p>
      <text:p text:style-name="Standard"><text:span text:style-name="T11"><text:tab/></text:span><loext:content-control loext:showing-place-holder="true"><text:span text:style-name="Placeholder_20_Text"><text:span text:style-name="T7">Preferiblemente siguiendo las normas de Vancouver, comúnmente utilizadas en revistas biomédicas.</text:span></text:span></loext:content-control></text:p>
      <text:p text:style-name="P7"/>
      <text:p text:style-name="Standard"><text:span text:style-name="T9">1</text:span><text:span text:style-name="T10">4</text:span><text:span text:style-name="T9">.- ANEXOS</text:span></text:p>
      <text:p text:style-name="Standard"><text:span text:style-name="T11"><text:tab/></text:span><loext:content-control loext:showing-place-holder="true"><text:span text:style-name="Placeholder_20_Text"><text:span text:style-name="T4">Relación de los documentos que se anexan a este protocolo, como la hoja de información al paciente, el consentimiento informado, la hoja de recogida de datos, etc.</text:span></text:span></loext:content-contr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71cm" style:contextual-spacing="false" fo:text-align="justify" style:justify-single-word="false" fo:orphans="2" fo:widows="2" style:writing-mode="lr-tb">
        <style:tab-stops>
          <style:tab-stop style:position="0.501cm"/>
        </style:tab-stops>
      </style:paragraph-properties>
      <style:text-properties fo:color="#244061" loext:opacity="100%" style:font-name="Calibri" fo:font-family="Calibri" style:font-family-generic="roman" style:font-pitch="variable" fo:font-size="11pt" fo:language="gl" fo:country="ES"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0.501cm"/>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0.501cm"/>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071cm" style:contextual-spacing="true" fo:text-indent="0cm" style:auto-text-indent="false"/>
    </style:style>
    <style:style style:name="Text_20_body_20_indent" style:display-name="Text body indent" style:family="paragraph" style:parent-style-name="Standard" loext:linked-style-name="Sangría_20_de_20_texto_20_normal_20_Car" style:class="text">
      <style:paragraph-properties fo:margin-left="0.499cm" fo:margin-right="0cm" fo:text-align="start" style:justify-single-word="false" fo:text-indent="0cm" style:auto-text-indent="false"/>
      <style:text-properties style:font-name="Verdana" fo:font-family="Verdana" style:font-family-generic="roman" style:font-pitch="variable" fo:font-size="9.5pt" style:font-size-asian="9.5pt" style:font-size-complex="9.5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5" style:family="paragraph" style:parent-style-name="Default" style:next-style-name="Default">
      <style:paragraph-properties style:line-height-at-least="0.39cm"/>
      <style:text-properties style:use-window-font-color="true" loext:opacity="0%"/>
    </style:style>
    <style:style style:name="Párrafo_20_de_20_lista1" style:display-name="Párrafo de lista1"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language-asian="en" style:country-asian="US" style:font-size-complex="11pt"/>
    </style:style>
    <style:style style:name="List_20_Bullet" style:display-name="List Bullet" style:family="paragraph" style:parent-style-name="Standard" style:list-style-name="WWNum1">
      <style:paragraph-properties fo:margin-top="0cm" fo:margin-bottom="0.071cm" style:contextual-spacing="true"/>
    </style:style>
    <style:style style:name="western" style:family="paragraph" style:parent-style-name="Standard">
      <style:paragraph-properties fo:margin-top="0.494cm" fo:margin-bottom="0.21cm" style:contextual-spacing="false"/>
      <style:text-properties style:font-name="Times New Roman" fo:font-family="'Times New Roman'" style:font-family-generic="roman" style:font-pitch="variable" fo:language="es" fo:country="ES"/>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loext:linked-style-name="Puesto_20_C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fo:language="es" fo:country="ES"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Verdana" fo:font-family="Verdana" style:font-family-generic="roman" style:font-pitch="variable" fo:font-size="9.5pt" fo:language="gl" fo:country="ES" style:font-size-asian="9.5pt" style:font-size-complex="9.5pt"/>
    </style:style>
    <style:style style:name="Emphasis" style:family="text" style:parent-style-name="Default_20_Paragraph_20_Font">
      <style:text-properties fo:font-style="italic" style:font-style-asian="italic" style:font-style-complex="italic"/>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font-size-complex="12pt"/>
    </style:style>
    <style:style style:name="Strong" style:family="text" style:parent-style-name="Default_20_Paragraph_20_Font">
      <style:text-properties fo:font-weight="bold" style:font-weight-asian="bold"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fo:font-size="12pt" fo:language="gl" fo:country="ES" style:font-size-asian="12pt" style:font-size-complex="12pt"/>
    </style:style>
    <style:style style:name="Encabezado_20_Car" style:display-name="Encabezado Car" style:family="text" style:parent-style-name="Default_20_Paragraph_20_Font">
      <style:text-properties style:font-name="Arial" fo:font-family="Arial" style:font-family-generic="roman" style:font-pitch="variable" fo:font-size="12pt" fo:language="gl" fo:country="ES" style:font-size-asian="12pt" style:font-size-complex="12pt"/>
    </style:style>
    <style:style style:name="Puesto_20_Car" style:display-name="Puesto C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Título_20_2_20_Car" style:display-name="Título 2 Car" style:family="text" style:parent-style-name="Default_20_Paragraph_20_Font">
      <style:text-properties fo:color="#365f91" loext:opacity="100%" style:font-name="Cambria" fo:font-family="Cambria" style:font-family-generic="roman" style:font-pitch="variable" fo:font-size="18pt" fo:language="gl" fo:country="ES"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3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84cm" fo:margin-left="1.9cm" fo:margin-right="1.9cm" style:writing-mode="lr-tb" style:layout-grid-color="#c0c0c0" style:layout-grid-lines="38" style:layout-grid-base-height="0.57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svg:height="2.461cm" fo:margin-left="0cm" fo:margin-right="0cm" fo:margin-top="2.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22" text:anchor-type="char" svg:x="14.118cm" svg:y="0.762cm" svg:width="3.089cm" svg:height="1.009cm" draw:z-index="3"><draw:image xlink:href="Pictures/10000001000000D5000000465D0E6AD65CC0FFA7.png" xlink:type="simple" xlink:show="embed" xlink:actuate="onLoad" draw:mime-type="image/png"/></draw:frame><draw:frame draw:style-name="Mfr2" draw:name="Imagen 23" text:anchor-type="char" svg:x="1.575cm" svg:y="1.245cm" svg:width="4.47cm" svg:height="1.05cm" draw:z-index="0"><draw:image xlink:href="Pictures/10000000000001DC00000072662F4D30A2F34885.jpg" xlink:type="simple" xlink:show="embed" xlink:actuate="onLoad" draw:mime-type="image/jpeg"/><svg:desc>090c</svg:desc></draw:frame><text:s text:c="51"/><draw:frame draw:style-name="Mfr3" draw:name="Imagen1" text:anchor-type="char" svg:x="6.472cm" svg:y="0.661cm" svg:width="5.318cm" svg:height="1.127cm" draw:z-index="6"><draw:image xlink:href="Pictures/10000001000000D90000002E417AD2BF4342D452.png" xlink:type="simple" xlink:show="embed" xlink:actuate="onLoad" draw:mime-type="image/png"/></draw:frame></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4-01-25T09:55:26.913000000</meta:creation-date>
    <meta:editing-duration>PT6M6S</meta:editing-duration>
    <meta:generator>LibreOffice/7.4.3.2$Windows_x86 LibreOffice_project/1048a8393ae2eeec98dff31b5c133c5f1d08b890</meta:generator>
    <dc:date>2024-01-25T10:08:39.014000000</dc:date>
    <meta:document-statistic meta:table-count="0" meta:image-count="3" meta:object-count="0" meta:page-count="3" meta:paragraph-count="57" meta:word-count="788" meta:character-count="5299" meta:non-whitespace-character-count="4441"/>
    <meta:user-defined meta:name="AppVersion">15.0000</meta:user-defined>
    <meta:user-defined meta:name="Company">Consellería de Sanidade</meta:user-defined>
    <meta:user-defined meta:name="ContentTypeId">0x010100764EA996EBE0204799B886ACDA01832A</meta:user-defined>
  </office:meta>
</office:document-meta>
</file>